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- KVW Heiblo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KVW Heibloem:</text:p>
            <text:p text:style-name="common-al">Kindervakantiewerk-week van 14 tot en met 18 augustus 2023, locatie Elzenweike 11a te Heibloem. Ontvangstdatum: 7 juni 2023</text:p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55226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226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226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Leudal - Binnengekomen aanvraag AV vergunning - KVW Heibloem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5226</meta:user-defined>
    <meta:user-defined meta:name="OVERHEIDop.GmbID/DC.identifier">gmb-2023-255226</meta:user-defined>
    <meta:user-defined meta:name="OVERHEIDop.versieInformatie"/>
  </office:meta>
</office:document-meta>
</file>