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hoeve 1 (SBA2510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ni 2023 een besluit genomen op de aanvraag voor een omgevingsvergunning op locatie Bernhardshoeve 1 (SBA2510)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poorten (watervergunning Veghels Buiten)</text:p>
            <text:p text:style-name="common-al">Locatie: Bernhardshoeve 1 (SBA2510)  te Veghel</text:p>
            <text:p text:style-name="common-al">Zaaknummer: OV-2023-02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22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nhardshoeve 1 (SBA2510)  te Vegh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20</meta:user-defined>
    <meta:user-defined meta:name="OVERHEIDop.GmbID/DC.identifier">gmb-2023-255220</meta:user-defined>
    <meta:user-defined meta:name="OVERHEIDop.versieInformatie"/>
  </office:meta>
</office:document-meta>
</file>