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leidinggevenden op de Alcoholwetvergunning van de inrichting op locatie Roosendaalsebaan 4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7 juni 2023 een besluit genomen op de aanvraag, geregistreerd onder zaaknummer Z22-006659, voor de wijziging van leidinggevenden op de Alcoholwetvergunning van de inrichting op de locatie Roosendaalsebaan 4 in Achtmaal.</text:p>
            <text:p text:style-name="common-al">De leidinggevenden zijn gewijzigd op de Alcoholwetvergunning.</text:p>
            <text:p text:style-name="common-al">
            <text:span text:style-name="nadrukvet">
              <text:span text:style-name="nadrukvet">Inzage</text:span>
            </text:span>
          </text:p>
            <text:p text:style-name="common-al">Heeft u vragen of wenst u het besluit in te zien, dan kunt u mailen naar gemeente@zundert.nl o.v.v. publicatie Z22-006659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8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521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1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1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wijziging leidinggevenden op de Alcoholwetvergunning van de inrichting op locatie Roosendaalsebaan 4 in Achtmaal</meta:user-defined>
    <meta:user-defined meta:name="DCTERMS.W3CDTF/DCTERMS.available">2023-06-12</meta:user-defined>
    <meta:user-defined meta:name="DCTERMS.W3CDTF/OVERHEIDop.jaargang">2023</meta:user-defined>
    <meta:user-defined meta:name="OVERHEIDop.publicationIssue">255218</meta:user-defined>
    <meta:user-defined meta:name="OVERHEIDop.GmbID/DC.identifier">gmb-2023-255218</meta:user-defined>
    <meta:user-defined meta:name="OVERHEIDop.versieInformatie"/>
  </office:meta>
</office:document-meta>
</file>