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ijenakker 11 te Veghel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3 een besluit genomen op de aanvraag voor een omgevingsvergunning op locatie Loijenakker 11 te Veghel kavel 14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Loijenakker 11 te Veghel kavel 14</text:p>
            <text:p text:style-name="common-al">Zaaknummer: OV-2023-03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2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oijenakker 11 te Veghel kavel 14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17</meta:user-defined>
    <meta:user-defined meta:name="OVERHEIDop.GmbID/DC.identifier">gmb-2023-255217</meta:user-defined>
    <meta:user-defined meta:name="OVERHEIDop.versieInformatie"/>
  </office:meta>
</office:document-meta>
</file>