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op basis van artikel 5 van de Wet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Pekela maken op grond van artikel 7, lid 1 van de Wet voorkeursrecht gemeenten ('Wvg') bekend dat de raad van de gemeente Pekela op 30 mei 2023 heeft besloten om op grond van artikel 5 Wvg percelen grond in Nieuwe Pekela - omsloten door het Burgemeester Boekhoven sportpark, het Heeresmeer en het bosgebied ten zuiden daarvan - aan te wijzen waarop de artikelen 10 tot en met 15, 24 en 26 Wvg van toepassing zijn.</text:p>
            <text:p text:style-name="tussenkopcur">Ligging, huidig gebruik en toegedachte bestemming</text:p>
            <text:p text:style-name="al">Een van de gedachte uitbreidingslocaties voor woningbouw in Nieuwe Pekela is de locatie omsloten door het Burgemeester Boekhoven sportpark, het Heeresmeer en het bosgebied. Deze percelen zijn thans in gebruik conform de vigerende overwegend agrarische bestemming. De (niet-agrarische) toegedachte bestemming is wonen met daarbij behorende functies zoals water, wegen en groen en wijkt hiermee af van het huidige gebruik. </text:p>
            <text:p text:style-name="tussenkopcur">Ter inzage</text:p>
            <text:p text:style-name="al">Om te voldoen aan artikel 7, lid 1 Wvg ligt het besluit met bijbehorende stukken, daaronder mede begrepen de perceelsgewijze registratie, met ingang van 12 juni 2023, voor een ieder kosteloos ter inzage in het gemeentehuis in Pekela. </text:p>
            <text:p text:style-name="al">Het raadsbesluit is bekend gemaakt in het gemeenteblad van 12 juni 2023. Tevens kunnen de stukken worden geraadpleegd via de gemeentelijke website: www.pekela.nl. Tegen betaling zijn kopieën of afdrukken van de stukken verkrijgbaar. </text:p>
            <text:p text:style-name="al">De eigenaren en rechthebbenden ontvangen één dezer dagen afzonderlijk bij aangetekende brief bericht over de inhoud van het besluit en de gevolgen hiervan.</text:p>
            <text:p text:style-name="tussenkopcur">Gevolgen</text:p>
            <text:p text:style-name="al">Het besluit van de raad treedt in werking één dag na publicatie in het gemeenteblad; te weten op 13 juni 2023. Het besluit van de raad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deze eerst aan de gemeente te koop moeten aanbieden. Een aantal rechtshandelingen is uitgezonderd van deze verplichting, zoals verkoop aan bepaalde familieleden of executieverkoop (artikel 10 lid 2 Wvg). </text:p>
            <text:p text:style-name="tussenkopcur">Bezwaar, beroep, voorlopige voorziening</text:p>
            <text:p text:style-name="al">Tegen het besluit van de raad staat bezwaar en beroep open. Gedurende een termijn van zes weken, vanaf 13 juni tot en met 25 juli 2023, kunnen belanghebbenden een bezwaarschrift indienen bij de raad van de gemeente Pekela, Raadhuislaan 8, 9665 JD Oude Pekela.</text:p>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Pekela.</text:p>
            <text:p text:style-name="al">Indien belanghebbenden bezwaar hebben gemaakt tegen het besluit van burgemeester en wethouders van de gemeente Pekela van 21 maart 2023 als bedoeld in artikel 6 Wvg, hoeven zij niet opnieuw een bezwaarschrift in te dienen. Het bezwaar tegen het besluit van burgemeester en wethouders wordt dan, op grond van artikel 6, lid 3 van de Wvg, geacht te zijn gericht tegen het raadsbesluit.</text:p>
            <text:p text:style-name="al">Degene die een bezwaarschrift heeft ingediend kan tevens een verzoek tot het treffen van een voorlopige voorziening indienen bij de voorzieningenrechter van de rechtbank Noord-Nederland, Postbus 781, 9700 AT Groningen. De voorzieningenrechter zal de verzoeker alleen ontvankelijk verklaren, indien daarbij een spoedeisend belang kan worden aangeto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21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DCTERMS.abstract">Burgemeester en wethouders van de gemeente Pekela maken bekend dat de raad heeft besloten om percelen grond in Nieuwe Pekela aan te wijzen waarop de artikelen 10 tot en met 15, 24 en 26 Wvg van toepassing zijn.</meta:user-defined>
    <dc:language>nl</dc:language>
    <meta:user-defined meta:name="OVERHEIDop.locatietype/OVERHEIDop.gebiedsmarkering">Woonplaats</meta:user-defined>
    <meta:user-defined meta:name="DC.title">Aanwijzing op basis van artikel 5 van de Wet voorkeursrecht gemeenten</meta:user-defined>
    <meta:user-defined meta:name="DCTERMS.W3CDTF/DCTERMS.available">2023-06-12</meta:user-defined>
    <meta:user-defined meta:name="DCTERMS.W3CDTF/OVERHEIDop.jaargang">2023</meta:user-defined>
    <meta:user-defined meta:name="OVERHEIDop.publicationIssue">255211</meta:user-defined>
    <meta:user-defined meta:name="OVERHEIDop.GmbID/DC.identifier">gmb-2023-255211</meta:user-defined>
    <meta:user-defined meta:name="OVERHEIDop.versieInformatie"/>
  </office:meta>
</office:document-meta>
</file>