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vijver met voedsel- en broedeiland aan Ieslumbuorren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06-06-2023, Ieslumbuorren 6, Harlingen, het aanleggen van een vijver met voedsel- en broedeil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20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leggen van een vijver met voedsel- en broedeiland aan Ieslumbuorren 6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208</meta:user-defined>
    <meta:user-defined meta:name="OVERHEIDop.GmbID/DC.identifier">gmb-2023-255208</meta:user-defined>
    <meta:user-defined meta:name="OVERHEIDop.versieInformatie"/>
  </office:meta>
</office:document-meta>
</file>