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aditionele Kermis:</text:p>
            <text:p text:style-name="common-al">Kermis in Kelpen-Oler van 4 t/m 7 augustus 2023 op het plein aan de Kerkstraat in Kelpen-Oler. Ontvangstdatum: 6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2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05</meta:user-defined>
    <meta:user-defined meta:name="OVERHEIDop.GmbID/DC.identifier">gmb-2023-255205</meta:user-defined>
    <meta:user-defined meta:name="OVERHEIDop.versieInformatie"/>
  </office:meta>
</office:document-meta>
</file>