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markiezen aan de voorgevel aan Noordijs 27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p text:style-name="common-al">Burgemeester en wethouders van Harlingen maken bekend dat tot en met 07-06-2023</text:p>
            <text:p text:style-name="common-al">
            <text:span text:style-name="nadrukvet">De volgende aanvragen reguliere procedure omgevingsvergunning zijn verlengd:</text:span>
          </text:p>
            <text:list text:style-name="id1-3-2-1-1-4">
              <text:list-item text:style-override="id1-3-2-1-1-4-1">
                <text:number>•</text:number>
                <text:p text:style-name="al">04-06-2023, Noordijs 27, Harlingen, het plaatsen van markiezen aan de voorgevel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55199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19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19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markiezen aan de voorgevel aan Noordijs 27 te Harling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5199</meta:user-defined>
    <meta:user-defined meta:name="OVERHEIDop.GmbID/DC.identifier">gmb-2023-255199</meta:user-defined>
    <meta:user-defined meta:name="OVERHEIDop.versieInformatie"/>
  </office:meta>
</office:document-meta>
</file>