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renoveren van de gevel - Zuiderbuurt 1, 9203CS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renoveren van de gevel</text:p>
            <text:p text:style-name="common-al">Locatie: Zuiderbuurt 1, 9203CS Drachten</text:p>
            <text:p text:style-name="last-al">De beslistermijn wordt verlengd met 6 weken. Door dit besluit is de nieuwe uiterste beslisdatum: 25 jul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5197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197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197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, het renoveren van de gevel, Zuiderbuurt 1, 9203CS Drachten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het renoveren van de gevel - Zuiderbuurt 1, 9203CS Drachten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197</meta:user-defined>
    <meta:user-defined meta:name="OVERHEIDop.GmbID/DC.identifier">gmb-2023-255197</meta:user-defined>
    <meta:user-defined meta:name="OVERHEIDop.versieInformatie"/>
  </office:meta>
</office:document-meta>
</file>