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Hoogeveen Schaaktoernooi van 20 t/m 28 oktober 2023 in het Gemeentehuis te Hoogeveen (06-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519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9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9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Verleende vergunning: Hoogeveen Schaaktoernooi van 20 t/m 28 oktober 2023 in het Gemeentehuis te Hoogeveen (06-06-2023)</meta:user-defined>
    <meta:user-defined meta:name="DCTERMS.W3CDTF/DCTERMS.available">2023-06-14</meta:user-defined>
    <meta:user-defined meta:name="DCTERMS.W3CDTF/OVERHEIDop.jaargang">2023</meta:user-defined>
    <meta:user-defined meta:name="OVERHEIDop.publicationIssue">255195</meta:user-defined>
    <meta:user-defined meta:name="OVERHEIDop.GmbID/DC.identifier">gmb-2023-255195</meta:user-defined>
    <meta:user-defined meta:name="OVERHEIDop.versieInformatie"/>
  </office:meta>
</office:document-meta>
</file>