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Strandafgang De Favauge 14, 2023-03881, Slotfeest Pride at the Beach op 1 augustus 2023, ingekomen 6 jun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519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9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9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ingekomen aanvraag evenement Strandafgang De Favauge 14, 2023-03881, Slotfeest Pride at the Beach op 1 augustus 2023, ingekomen 6 juni 2023</meta:user-defined>
    <meta:user-defined meta:name="DCTERMS.W3CDTF/DCTERMS.available">2023-06-12</meta:user-defined>
    <meta:user-defined meta:name="DCTERMS.W3CDTF/OVERHEIDop.jaargang">2023</meta:user-defined>
    <meta:user-defined meta:name="OVERHEIDop.publicationIssue">255194</meta:user-defined>
    <meta:user-defined meta:name="OVERHEIDop.GmbID/DC.identifier">gmb-2023-255194</meta:user-defined>
    <meta:user-defined meta:name="OVERHEIDop.versieInformatie"/>
  </office:meta>
</office:document-meta>
</file>