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rgenstraat 6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juni 2023 een besluit genomen op de aanvraag voor een omgevingsvergunning op locatie Morgenstraat 6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bijgebouw</text:p>
            <text:p text:style-name="common-al">Locatie: Morgenstraat 6 te Erp</text:p>
            <text:p text:style-name="common-al">Zaaknummer: OV-2023-030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juni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519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9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9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rgenstraat 6 te Erp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193</meta:user-defined>
    <meta:user-defined meta:name="OVERHEIDop.GmbID/DC.identifier">gmb-2023-255193</meta:user-defined>
    <meta:user-defined meta:name="OVERHEIDop.versieInformatie"/>
  </office:meta>
</office:document-meta>
</file>