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uurtvereniging Rondj Helmus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urtvereniging Rondj Helmus Roggel:</text:p>
            <text:p text:style-name="common-al">Buurtfeest op 1 en 2 september 2023, locatie Helmusplein Roggel.</text:p>
            <text:p text:style-name="common-al">Ontvangstdatum: 3 jun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19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9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9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Buurtvereniging Rondj Helmus Rogg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192</meta:user-defined>
    <meta:user-defined meta:name="OVERHEIDop.GmbID/DC.identifier">gmb-2023-255192</meta:user-defined>
    <meta:user-defined meta:name="OVERHEIDop.versieInformatie"/>
  </office:meta>
</office:document-meta>
</file>