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office:automatic-styles>
  <office:body>
    <office:text>
      <text:p text:style-name="new_page_staatscourant"/>
      <text:p text:style-name="single-kop-titel">Beleidsregels Ondersteuningsfonds gemeente Molenlanden 2023 voor Verenigingen en Stichtingen   </text:p>
      <text:section text:name="regeling_id1-3-2" text:style-name="regeling">
        <text:section text:name="aanhef_id1-3-2-1" text:style-name="aanhef">
          <text:section text:name="preambule_id1-3-2-1-1" text:style-name="preambule">
            <text:p text:style-name="al"/>
            <text:p text:style-name="al">(Ingaand op 9 mei 2023 en geldig tot en met 31 december 2023)</text:p>
            <text:p text:style-name="al"/>
            <text:p text:style-name="al">Het college van burgemeester en wethouders van de gemeente Molenlanden besluit vast te stellen: </text:p>
            <text:p text:style-name="al"> </text:p>
            <text:p text:style-name="al">Beleidsregels Ondersteuningsfonds gemeente Molenlanden 2023 voor Verenigingen en Stichtingen.  </text:p>
            <text:p text:style-name="al"> </text:p>
            <text:p text:style-name="al">Overwegende dat:</text:p>
            <text:p text:style-name="al"/>
            <text:list text:style-name="id1-3-2-1-1-10">
              <text:list-item text:style-override="id1-3-2-1-1-10-1">
                <text:number>•</text:number>
                <text:p text:style-name="al">de gemeenteraad van Molenlanden op 18 oktober 2022 een besluit gericht op het stimuleren van energiebesparing en de bestrijding van energie armoede heeft genomen.</text:p>
              </text:list-item>
              <text:list-item text:style-override="id1-3-2-1-1-10-2">
                <text:number>•</text:number>
                <text:p text:style-name="al">het college op basis van dit kaderstellend raadsbesluit door middel van een ondersteuningsfonds verenigingen en stichtingen bij noodsituaties ten tijde van een crisis waarvoor op dat moment geen (andere) adequate regelingen voorhanden zijn, wil kunnen compenseren;</text:p>
              </text:list-item>
              <text:list-item text:style-override="id1-3-2-1-1-10-3">
                <text:number>•</text:number>
                <text:p text:style-name="al">het college in richtlijnen wenst aan te geven hoe verenigingen en stichtingen voor deze compensatie in aanmerking komen en daartoe deze tijdelijke beleidsregels wenst vast te stell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p>
            <text:p text:style-name="al"> </text:p>
          </text:section>
          <text:section text:name="artikel_id1-3-2-2-2"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2-3">
              <text:list-item text:style-override="id1-3-2-2-2-3-1">
                <text:number>•</text:number>
                <text:p text:style-name="al">College: college van burgemeester en wethouders van de gemeente Molenlanden; </text:p>
              </text:list-item>
              <text:list-item text:style-override="id1-3-2-2-2-3-2">
                <text:number>•</text:number>
                <text:p text:style-name="al">Aanvrager: de Molenlandse vereniging of stichting die de ondersteuning aanvraagt;  </text:p>
              </text:list-item>
              <text:list-item text:style-override="id1-3-2-2-2-3-3">
                <text:number>•</text:number>
                <text:p text:style-name="al">Aanvraag: een verzoek van een Molenlandse vereniging of stichting om ondersteuning; </text:p>
              </text:list-item>
              <text:list-item text:style-override="id1-3-2-2-2-3-4">
                <text:number>•</text:number>
                <text:p text:style-name="al">Energielasten: uitgaven voor gas en elektriciteit; </text:p>
              </text:list-item>
              <text:list-item text:style-override="id1-3-2-2-2-3-5">
                <text:number>•</text:number>
                <text:p text:style-name="al">Compensatie: een financiële bijdrage van de gemeente Molenlanden  </text:p>
              </text:list-item>
            </text:list>
            <text:p text:style-name="al"> </text:p>
          </text:section>
          <text:section text:name="artikel_id1-3-2-2-3" text:style-name="artikel">
            <text:p text:style-name="artikel_kop_titel"><text:span text:style-name="artikel_kop_label">Artikel</text:span> <text:span text:style-name="artikel_kop_nr">2</text:span> Doelgroep </text:p>
            <text:p text:style-name="al">De compensatie is bedoeld voor de aanvrager: </text:p>
            <text:list text:style-name="id1-3-2-2-3-3">
              <text:list-item text:style-override="id1-3-2-2-3-3-1">
                <text:number>•</text:number>
                <text:p text:style-name="al">Waarvan de totale kosten voor het verbruik van gas of elektriciteit hoger is dan de door Rijk gehanteerde prijsplafondgrenzen (Elektriciteit: 2.900 KwH en  Gas: 1.200 m3); </text:p>
              </text:list-item>
            </text:list>
            <text:p text:style-name="al"> </text:p>
          </text:section>
          <text:section text:name="artikel_id1-3-2-2-4" text:style-name="artikel">
            <text:p text:style-name="artikel_kop_titel"><text:span text:style-name="artikel_kop_label">Artikel</text:span> <text:span text:style-name="artikel_kop_nr">3</text:span> Hoogte van de financiële ondersteuning </text:p>
            <text:list text:style-name="id1-3-2-2-4-2">
              <text:list-item text:style-override="id1-3-2-2-4-2-1">
                <text:number>•</text:number>
                <text:p text:style-name="al">Het college van burgemeester en wethouders bepaalt op basis van een ambtelijk voorstel de hoogte van de financiële ondersteuning;  </text:p>
              </text:list-item>
              <text:list-item text:style-override="id1-3-2-2-4-2-2">
                <text:number>•</text:number>
                <text:p text:style-name="al">De aanvrager ontvangt een beschikking met (indien van toepassing) de voorwaarden daarin opgenomen en de mogelijkheid bezwaar in te dienen. </text:p>
              </text:list-item>
            </text:list>
            <text:p text:style-name="al"> </text:p>
          </text:section>
          <text:section text:name="artikel_id1-3-2-2-5" text:style-name="artikel">
            <text:p text:style-name="artikel_kop_titel"><text:span text:style-name="artikel_kop_label"/> <text:span text:style-name="artikel_kop_nr"/>  Artikel 4 Richtlijnen </text:p>
            <text:p text:style-name="al">Bij de beoordeling van de aanvraag zal het college rekening houden met de volgende richtlijnen en dit meenemen in de afweging: </text:p>
            <text:list text:style-name="id1-3-2-2-5-3">
              <text:list-item text:style-override="id1-3-2-2-5-3-1">
                <text:number>•</text:number>
                <text:p text:style-name="al">Maatregelen van de rijksoverheid of de bank vormen voor de getroffen aanvrager een <text:span text:style-name="nadrukondlijn">voorliggende voorziening</text:span>. Eerst een beroep doen op deze maatregelen en als meer ondersteuning nodig is dan de hulp van de gemeente inroepen;</text:p>
              </text:list-item>
              <text:list-item text:style-override="id1-3-2-2-5-3-2">
                <text:number>•</text:number>
                <text:p text:style-name="al">
                <text:span text:style-name="nadrukondlijn">Wat doet u zelf?</text:span> Ingeval van een hulpvraag de wedervraag: wat kunt u zelf doen om het hoofd te bieden aan de problemen als gevolg van de Energie crisis? Ook in dat opzicht is gemeentelijke ondersteuning complementair.</text:p>
              </text:list-item>
              <text:list-item text:style-override="id1-3-2-2-5-3-3">
                <text:number>•</text:number>
                <text:p text:style-name="al">Lokale maatregelen zijn <text:span text:style-name="nadrukondlijn">in lijn met Europese en landelijke wetgeving</text:span>. Bij het bepalen van lokale maatregelen worden Europese en landelijke wetgeving in acht genomen. Dat betekent bijvoorbeeld dat maatregelen niet in strijd zijn met de regels m.b.t. staatssteun en aanbesteding.</text:p>
              </text:list-item>
              <text:list-item text:style-override="id1-3-2-2-5-3-4">
                <text:number>•</text:number>
                <text:p text:style-name="al">Maatwerk boven generieke maatregelen. Geen aanvrager is hetzelfde. Maatregelen voor de gehele samenleving hebben niet voor iedereen een even groot gevolg. Om die reden heeft het de voorkeur bij lokale maatregelen – zoveel als mogelijk – maatwerk toe te passen.</text:p>
              </text:list-item>
            </text:list>
            <text:p text:style-name="al"> </text:p>
          </text:section>
          <text:section text:name="artikel_id1-3-2-2-6" text:style-name="artikel">
            <text:p text:style-name="artikel_kop_titel"><text:span text:style-name="artikel_kop_label">Artikel</text:span> <text:span text:style-name="artikel_kop_nr">5</text:span> Aanvraag en bewijsstukken </text:p>
            <text:p text:style-name="al">De aanvrager die aanklopt bij de gemeente om een financiële ondersteuning: </text:p>
            <text:list text:style-name="id1-3-2-2-6-3">
              <text:list-item text:style-override="id1-3-2-2-6-3-1">
                <text:number>•</text:number>
                <text:p text:style-name="al">moet kunnen aantonen een Molenlandse vereniging of stichting te zijn; </text:p>
              </text:list-item>
              <text:list-item text:style-override="id1-3-2-2-6-3-2">
                <text:number>•</text:number>
                <text:p text:style-name="al">moet kunnen aantonen dat een beroep is gedaan op landelijke regelingen en dat hierop afwijzend of niet voldoende is gereageerd; </text:p>
              </text:list-item>
              <text:list-item text:style-override="id1-3-2-2-6-3-3">
                <text:number>•</text:number>
                <text:p text:style-name="al">moet (financiële) stukken aanleveren ter onderbouwing van het verzoek (de nood moet aantoonbaar zijn); </text:p>
              </text:list-item>
              <text:list-item text:style-override="id1-3-2-2-6-3-4">
                <text:number>•</text:number>
                <text:p text:style-name="al">(voor aanvragers met een eigen accommodatie): moet om aanspraak te kunnen doen een energiescan laten uitvoeren en het opvolgen van maatregelen die vanuit advies van de scan gedaan worden (vanzelfsprekend in zoverre die financieel ook uitvoerbaar zijn). </text:p>
              </text:list-item>
            </text:list>
            <text:p text:style-name="al"> </text:p>
          </text:section>
          <text:section text:name="artikel_id1-3-2-2-7" text:style-name="artikel">
            <text:p text:style-name="artikel_kop_titel"><text:span text:style-name="artikel_kop_label">Artikel</text:span> <text:span text:style-name="artikel_kop_nr">6</text:span> Beslissen op aanvragen </text:p>
            <text:p text:style-name="al">Het beoordelen van en het nemen van een besluit op een aanvraag vindt plaats door het college. Dit met inachtneming van de bepalingen opgenomen in deze beleidsregels. </text:p>
            <text:p text:style-name="al"> </text:p>
          </text:section>
          <text:section text:name="artikel_id1-3-2-2-8" text:style-name="artikel">
            <text:p text:style-name="artikel_kop_titel"><text:span text:style-name="artikel_kop_label">Artikel</text:span> <text:span text:style-name="artikel_kop_nr">7</text:span> Uitbetaling </text:p>
            <text:p text:style-name="al">Uitbetaling zal indien van toepassing plaatsvinden binnen 14 werkdagen. </text:p>
            <text:p text:style-name="al"> </text:p>
          </text:section>
          <text:section text:name="artikel_id1-3-2-2-9" text:style-name="artikel">
            <text:p text:style-name="artikel_kop_titel"><text:span text:style-name="artikel_kop_label">Artikel</text:span> <text:span text:style-name="artikel_kop_nr">8</text:span> Hardheidsclausule </text:p>
            <text:p text:style-name="al">Als de aanvrager niet in aanmerking komt voor een ondersteuning en de toepassing van deze beleidsregels leidt tot een onbillijk resultaat, kan het college, gelet op alle omstandigheden van aanvrager besluiten dat de aanvrager in afwijking van de beleidsregels alsnog in aanmerking komt voor een ondersteuning. </text:p>
            <text:p text:style-name="al"> </text:p>
          </text:section>
          <text:section text:name="artikel_id1-3-2-2-10" text:style-name="artikel">
            <text:p text:style-name="artikel_kop_titel"><text:span text:style-name="artikel_kop_label">Artikel</text:span> <text:span text:style-name="artikel_kop_nr">9</text:span> Inwerkingtreding, duur beleidsregels </text:p>
            <text:p text:style-name="al">Deze beleidsregels worden bekend gemaakt en treden in werking per 9 mei 2023, de startdatum waarop aanvragen kunnen worden ingediend. De einddatum van deze regeling wordt vastgesteld op 31 december 2023.  </text:p>
            <text:p text:style-name="al"> </text:p>
          </text:section>
          <text:section text:name="artikel_id1-3-2-2-11" text:style-name="artikel">
            <text:p text:style-name="artikel_kop_titel"><text:span text:style-name="artikel_kop_label">Artikel</text:span> <text:span text:style-name="artikel_kop_nr">10</text:span> Slotbepaling </text:p>
            <text:p text:style-name="al">Deze regeling wordt aangehaald als: Beleidsregels Ondersteuningsfonds gemeente Molenlanden 2023 voor Verenigingen en Stichtingen. </text:p>
            <text:p text:style-name="al"> </text:p>
          </text:section>
        </text:section>
        <text:section text:name="regeling-sluiting_id1-3-2-3" text:style-name="regeling-sluiting">
          <text:section text:name="ondertekening_id1-3-2-3-1">
            <text:p><text:span text:style-name="functie">Vastgesteld door het college van burgemeester en wethouders van de gemeente Molenlanden in haar vergadering van 9 mei 2023. </text:span></text:p>
            <text:p><text:span text:style-name="functie">Burgemeester en wethouders van Molenlanden, </text:span></text:p>
          </text:section>
          <text:section text:name="ondertekening_id1-3-2-3-2">
            <text:p><text:span text:style-name="functie"/></text:p>
            <text:p><text:span text:style-name="functie">De secretaris,</text:span></text:p>
            <text:p><text:span text:style-name="functie"/></text:p>
            <text:p><text:span text:style-name="functie">Leon Anink</text:span></text:p>
            <text:p><text:span text:style-name="functie"/></text:p>
            <text:p><text:span text:style-name="functie">De burgemeester, </text:span></text:p>
            <text:p><text:span text:style-name="functie"/></text:p>
            <text:p><text:span text:style-name="functie">Theo Seg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5190</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190</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190</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Molenlanden</meta:user-defined>
    <meta:user-defined meta:name="OVERHEID.Informatietype/DC.type">officiële publicatie</meta:user-defined>
    <meta:user-defined meta:name="OVERHEIDop.Rubriek/DC.type">beleidsregel</meta:user-defined>
    <meta:user-defined meta:name="OVERHEID.Gemeente/DCTERMS.publisher">Molenlanden</meta:user-defined>
    <meta:user-defined meta:name="OVERHEID.Gemeente/OVERHEID.authority">Molenlanden</meta:user-defined>
    <meta:user-defined meta:name="OVERHEID.TaxonomieBeleidsagendaDecentraal/OVERHEID.category">Zorg en gezondheid | Organisatie en beleid</meta:user-defined>
    <meta:user-defined meta:name="DC.source">Molenlanden bespaart energie iedereen kan wat doen.]|[https://www.molenlanden.nl/molenlanden-bespaart-energie-iedereen-kan-wat-doen</meta:user-defined>
    <meta:user-defined meta:name="OVERHEIDop.referentienummer">1176319</meta:user-defined>
    <meta:user-defined meta:name="DCTERMS.alternative">Beleidsregels Ondersteuningsfonds gemeente Molenlanden 2023 voor Verenigingen en Stichtingen</meta:user-defined>
    <dc:language>nl</dc:language>
    <meta:user-defined meta:name="OVERHEIDop.locatietype/OVERHEIDop.gebiedsmarkering">Gemeente</meta:user-defined>
    <meta:user-defined meta:name="DC.title">Beleidsregels Ondersteuningsfonds gemeente Molenlanden 2023 voor Verenigingen en Stichtingen</meta:user-defined>
    <meta:user-defined meta:name="DCTERMS.W3CDTF/DCTERMS.available">2023-06-13</meta:user-defined>
    <meta:user-defined meta:name="DCTERMS.W3CDTF/OVERHEIDop.jaargang">2023</meta:user-defined>
    <meta:user-defined meta:name="OVERHEIDop.publicationIssue">255190</meta:user-defined>
    <meta:user-defined meta:name="OVERHEIDop.betreftRegeling">CVDR697205_1</meta:user-defined>
    <meta:user-defined meta:name="xs:date/OVERHEIDop.startdatum">2023-06-14</meta:user-defined>
    <meta:user-defined meta:name="OVERHEIDop.GmbID/DC.identifier">gmb-2023-255190</meta:user-defined>
    <meta:user-defined meta:name="OVERHEIDop.versieInformatie"/>
  </office:meta>
</office:document-meta>
</file>