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Seevancksweg 93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. De aanvraag is geregistreerd onder nummer HZ_WABO-23-723 voor een Omgevingsvergunning op locatie Seevancksweg 93 te Oosthuizen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Op deze aanvraag is de uitgebreide procedure van toepassing. Hiertoe heeft de gemeenteraad een ontwerpverklaring van geen bedenkingen afgegeven op 8 juni 2023.</text:p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ilt u reageren op de vergunning die wij van plan zijn te verlenen?</text:span>
          </text:p>
            <text:p text:style-name="common-al">De vergunning die wij van plan zijn te verlenen is vastgelegd in een ontwerpbesluit. Het ontwerpbesluit met de daarbij behorende stukken ligt vanaf 8 juni 2023 gedurende zes weken ter inzage. Binnen deze periode kunt u mondeling of schriftelijk reageren op het ontwerpbesluit en de ontwerpverklaring van geen bedenkingen. Voor het naar voren brengen van een mondelinge zienswijze kunt u een afspraak maken met een medewerker van de sectie Ruimtelijke Ontwikkeling. Een schriftelijke zienswijze kunt u sturen naar het college van burgemeester en wethouders van Edam-Volendam, Postbus 180, 1130 AD in Volendam. De stukken kunt u ook digitaal inzien en downloaden. Kijk daarvoor op de landelijke website www.ruimtelijkeplannen.nl</text:p>
            <text:p text:style-name="common-al">
            <text:span text:style-name="nadrukvet">Wat gebeurt er daarna?</text:span>
          </text:p>
            <text:p text:style-name="common-al">Wij bekijken alle reacties bij het nemen van een definitief besluit. Uw reactie op het ontwerpbesluit is nodig om later te kunnen reageren op het definitieve besluit. Wanneer u niet reageert op het ontwerpbesluit, kunt u later alleen reageren op het definitieve besluit als dat tegen uw belangen ingaat.</text:p>
            <text:p text:style-name="common-al">
            <text:span text:style-name="nadrukvet">Bezoek ons op afspraak</text:span>
          </text:p>
            <text:p text:style-name="common-al">Wilt u ons bezoeken om de documenten in te zien? Dan kunt u op afspraak langskomen bij de afdeling Ruimtelijke Ontwikkeling, sectie Bouwen en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518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8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8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werpbesluit op aanvraag Omgevingsvergunning Seevancksweg 93 te Oosthuiz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188</meta:user-defined>
    <meta:user-defined meta:name="OVERHEIDop.GmbID/DC.identifier">gmb-2023-255188</meta:user-defined>
    <meta:user-defined meta:name="OVERHEIDop.versieInformatie"/>
  </office:meta>
</office:document-meta>
</file>