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ansingel, Mortelkes, Tolstraat, Schildstraat, Pentelstraat, Hendrik Herpstraat en Mgr. Meuwesestraat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uni 2023 een besluit genomen op de aanvraag voor een omgevingsvergunning op locatie Vaansingel, Mortelkes, Tolstraat, Schildstraat, Pentelstraat, Hendrik Herpstraat en Mgr. Meuwesestraat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Gegevens</text:span>
          </text:p>
            <text:p text:style-name="common-al">Omschrijving: herinrichten en vervangen van riolering</text:p>
            <text:p text:style-name="common-al">Locatie: Vaansingel, Mortelkes, Tolstraat, Schildstraat, Pentelstraat, Hendrik Herpstraat en Mgr. Meuwesestraat te Erp</text:p>
            <text:p text:style-name="common-al">Zaaknummer: OV-2023-031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18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8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nsingel, Mortelkes, Tolstraat, Schildstraat, Pentelstraat, Hendrik Herpstraat en Mgr. Meuwesestraat te Erp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86</meta:user-defined>
    <meta:user-defined meta:name="OVERHEIDop.GmbID/DC.identifier">gmb-2023-255186</meta:user-defined>
    <meta:user-defined meta:name="OVERHEIDop.versieInformatie"/>
  </office:meta>
</office:document-meta>
</file>