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ambostraat 130, 1448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eft de gemeente een aanvraag ontvangen voor een Omgevingsvergunning op locatie Mambostraat 130, 1448VG Purmerend. De aanvraag is geregistreerd onder zaaknummer Z2023-00002958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18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8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8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mbostraat 130, 1448VG Purmerend</meta:user-defined>
    <dc:language>nl</dc:language>
    <meta:user-defined meta:name="OVERHEIDop.locatietype/OVERHEIDop.gebiedsmarkering">Punt</meta:user-defined>
    <meta:user-defined meta:name="DC.title">Aanvraag vergunning voor het project verbouw woning, Mambostraat 130, 1448VG Purmeren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83</meta:user-defined>
    <meta:user-defined meta:name="OVERHEIDop.GmbID/DC.identifier">gmb-2023-255183</meta:user-defined>
    <meta:user-defined meta:name="OVERHEIDop.versieInformatie"/>
  </office:meta>
</office:document-meta>
</file>