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straat 1 te Veghel</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mgevingsvergunning op locatie Vondelstraat 1 te Veghel. De aanvraag is geregistreerd onder zaaknummer OV-2023-0422. De aanvraag betreft het vernieuwen (nieuwbouw) van de Bernadetteschoo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18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8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8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ndelstraat 1 te Veghel</meta:user-defined>
    <meta:user-defined meta:name="DCTERMS.W3CDTF/DCTERMS.available">2023-06-12</meta:user-defined>
    <meta:user-defined meta:name="DCTERMS.W3CDTF/OVERHEIDop.jaargang">2023</meta:user-defined>
    <meta:user-defined meta:name="OVERHEIDop.publicationIssue">255182</meta:user-defined>
    <meta:user-defined meta:name="OVERHEIDop.GmbID/DC.identifier">gmb-2023-255182</meta:user-defined>
    <meta:user-defined meta:name="OVERHEIDop.versieInformatie"/>
  </office:meta>
</office:document-meta>
</file>