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Dorpscoöperatie Hart voo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coöperatie Hart voor Baexem:</text:p>
            <text:p text:style-name="common-al">Abseilen/Tokkelen tijdens de kermis op 17 september 2023, bij de kerk in Baexem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1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Dorpscoöperatie Hart voor Baex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181</meta:user-defined>
    <meta:user-defined meta:name="OVERHEIDop.GmbID/DC.identifier">gmb-2023-255181</meta:user-defined>
    <meta:user-defined meta:name="OVERHEIDop.versieInformatie"/>
  </office:meta>
</office:document-meta>
</file>