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rederikstraat 4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3 besloten om de beslistermijn voor de aanvraag met zaaknummer OV-2023-0289 voor een omgevingsvergunning op locatie Frederikstraat 4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17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ing beslistermijn omgevingsvergunning Frederikstraat 41 te Sint-Oedenro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79</meta:user-defined>
    <meta:user-defined meta:name="OVERHEIDop.GmbID/DC.identifier">gmb-2023-255179</meta:user-defined>
    <meta:user-defined meta:name="OVERHEIDop.versieInformatie"/>
  </office:meta>
</office:document-meta>
</file>