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en verbouwen van de woning op de locatie Oude Deventerweg 4, 7383AD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ni 2023</text:p>
            <text:p text:style-name="common-al">Kenmerk: Z2023-0000056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9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517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7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7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ude Deventerweg 4, 7383AD Voorst</meta:user-defined>
    <dc:language>nl</dc:language>
    <meta:user-defined meta:name="OVERHEIDop.locatietype/OVERHEIDop.gebiedsmarkering">Punt</meta:user-defined>
    <meta:user-defined meta:name="DC.title">Omgevingsvergunning toegekend voor het uitbreiden en verbouwen van de woning op de locatie Oude Deventerweg 4, 7383AD Voors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73</meta:user-defined>
    <meta:user-defined meta:name="OVERHEIDop.GmbID/DC.identifier">gmb-2023-255173</meta:user-defined>
    <meta:user-defined meta:name="OVERHEIDop.versieInformatie"/>
  </office:meta>
</office:document-meta>
</file>