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Theaterspektakel Boer Koekoek van 12 juli t/m 27 augustus 2023 in een loods aan de Riegshoogtendijk 124 te Hollandscheveld (06-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517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7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7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Verleende vergunning: Theaterspektakel Boer Koekoek van 12 juli t/m 27 augustus 2023 in een loods aan de Riegshoogtendijk 124 te Hollandscheveld (06-06-2023)</meta:user-defined>
    <meta:user-defined meta:name="DCTERMS.W3CDTF/DCTERMS.available">2023-06-14</meta:user-defined>
    <meta:user-defined meta:name="DCTERMS.W3CDTF/OVERHEIDop.jaargang">2023</meta:user-defined>
    <meta:user-defined meta:name="OVERHEIDop.publicationIssue">255171</meta:user-defined>
    <meta:user-defined meta:name="OVERHEIDop.GmbID/DC.identifier">gmb-2023-255171</meta:user-defined>
    <meta:user-defined meta:name="OVERHEIDop.versieInformatie"/>
  </office:meta>
</office:document-meta>
</file>