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aexheimerhof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exheimerhof Baexem:</text:p>
            <text:p text:style-name="common-al">Kermisactiviteiten op het terras van 15 t/m 19 september 2023, locatie Kerkstraat 1a te Baexem.</text:p>
            <text:p text:style-name="common-al">Ontvangstdatum: 31 me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1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Baexheimerhof Baex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157</meta:user-defined>
    <meta:user-defined meta:name="OVERHEIDop.GmbID/DC.identifier">gmb-2023-255157</meta:user-defined>
    <meta:user-defined meta:name="OVERHEIDop.versieInformatie"/>
  </office:meta>
</office:document-meta>
</file>