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Smitsstraat 3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3 een besluit genomen op de aanvraag voor een omgevingsvergunning op locatie Pastoor Smitsstraat 3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t realiseren van een tijdelijke bedrijf aan huis</text:p>
            <text:p text:style-name="common-al">Locatie: Pastoor Smitsstraat 36 te Sint-Oedenrode</text:p>
            <text:p text:style-name="common-al">Zaaknummer: OV-2023-004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15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or Smitsstraat 36 te Sint-Oedenro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56</meta:user-defined>
    <meta:user-defined meta:name="OVERHEIDop.GmbID/DC.identifier">gmb-2023-255156</meta:user-defined>
    <meta:user-defined meta:name="OVERHEIDop.versieInformatie"/>
  </office:meta>
</office:document-meta>
</file>