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 omgevingsvergunning, Saasveld, Schoolweg 1: plaatsen en in werking hebben van een mono mestvergister met daarbij 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Saasveld, Schoolweg 1</text:p>
            <text:p text:style-name="common-al">
            <text:span text:style-name="nadrukvet">Project?:</text:span> het plaatsen en in werking hebben van een mono mestvergister met daarbij horende bouwwerken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 1774.BUIPBSCHLWEG1-OW01 en op de gemeentelijke website www.dinkelland.nl/ruimtelijke plannen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/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515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5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489</meta:user-defined>
    <meta:user-defined meta:name="DCTERMS.abstract">het plaatsen en in werking hebben van een mono mestvergister met daarbij horende bouwwer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ontwerp omgevingsvergunning, Saasveld, Schoolweg 1: plaatsen en in werking hebben van een mono mestvergister met daarbij horende bouwwerk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5151</meta:user-defined>
    <meta:user-defined meta:name="OVERHEIDop.GmbID/DC.identifier">gmb-2023-255151</meta:user-defined>
    <meta:user-defined meta:name="OVERHEIDop.versieInformatie"/>
  </office:meta>
</office:document-meta>
</file>