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anschaf duurzame warmtekussens horeca gemeente Sittard-Geleen 2023</text:p>
      <text:section text:name="regeling_id1-3-2" text:style-name="regeling">
        <text:section text:name="aanhef_id1-3-2-1" text:style-name="aanhef">
          <text:section text:name="preambule_id1-3-2-1-1" text:style-name="preambule">
            <text:p text:style-name="al">Burgemeester en wethouders van de gemeente Sittard-Geleen; </text:p>
            <text:p text:style-name="al"/>
            <text:p text:style-name="al">gelet op artikel 3 van de Algemene subsidieverordening gemeente Sittard-Geleen;</text:p>
            <text:p text:style-name="al"/>
            <text:p text:style-name="al">b e s l u i t e n:</text:p>
            <text:p text:style-name="al"/>
            <text:p text:style-name="al">vast te stellen de volgende nadere regeling: </text:p>
            <text:p text:style-name="al"/>
            <text:p text:style-name="al">
            <text:span text:style-name="nadrukvet">Subsidieregeling aanschaf duurzame warmtekussens horeca gemeente Sittard-Gele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p text:style-name="al"/>
            <text:list text:style-name="id1-3-2-2-1-4">
              <text:list-item text:style-override="id1-3-2-2-1-4-1">
                <text:number>•</text:number>
                <text:p text:style-name="al">aanvrager: de vertegenwoordiger van een horecabedrijf;</text:p>
              </text:list-item>
              <text:list-item text:style-override="id1-3-2-2-1-4-2">
                <text:number>•</text:number>
                <text:p text:style-name="al">Awb: Algemene wet bestuursrecht;</text:p>
              </text:list-item>
              <text:list-item text:style-override="id1-3-2-2-1-4-3">
                <text:number>•</text:number>
                <text:p text:style-name="al">Asv: vigerende Algemene subsidieverordening gemeente Sittard-Geleen;</text:p>
              </text:list-item>
              <text:list-item text:style-override="id1-3-2-2-1-4-4">
                <text:number>•</text:number>
                <text:p text:style-name="al">subsidieplafond: het bedrag dat maximaal beschikbaar is voor deze subsidieregeling, zoals nader aangeduid in artikel 7;</text:p>
              </text:list-item>
              <text:list-item text:style-override="id1-3-2-2-1-4-5">
                <text:number>•</text:number>
                <text:p text:style-name="al">warmtekussen: energiezuinige terrasverwarming in de vorm van warmtekussens die elektrisch opgeladen kunnen worden; </text:p>
              </text:list-item>
              <text:list-item text:style-override="id1-3-2-2-1-4-6">
                <text:number>•</text:number>
                <text:p text:style-name="al">horecabedrijf: een hotel, restaurant, pension, café, cafetaria, snackbar, discotheek, buurthuis, theehuis, club¬huis, shishabars/lounges/waterpijpcafé, automatieken, afhaalrestaurants, seksinrichtingen of daaraan ver¬wante inrichtingen waar tegen vergoeding logies wordt verstrekt, dranken worden geschonken of rookwaren of spijzen voor directe consumptie worden bereid of verstrekt;</text:p>
              </text:list-item>
              <text:list-item text:style-override="id1-3-2-2-1-4-7">
                <text:number>•</text:number>
                <text:p text:style-name="al">terras: een buiten de besloten ruimte van de inrichting liggend deel van het horecabedrijf waar zitgelegenheid kan worden geboden en waar tegen vergoeding dranken kunnen worden geschonken of spijzen voor directe consumptie worden verstrekt of bereid; </text:p>
              </text:list-item>
              <text:list-item text:style-override="id1-3-2-2-1-4-8">
                <text:number>•</text:number>
                <text:p text:style-name="al">vertegenwoordiger(s): de natuurlijke persoon of personen die krachtens de statuten dan wel op een andere grondslag bevoegd zijn om het horecabedrijf rechtsgeldig te vertegenwoordigen;</text:p>
              </text:list-item>
              <text:list-item text:style-override="id1-3-2-2-1-4-9">
                <text:number>•</text:number>
                <text:p text:style-name="al">De-minimisverordening: de Verordening (EU) nr. 1407/2013 van de Commissie van 18 december 2013 betreffende de toepassing van de artikelen 107 en 108 van het Verdrag betreffende de werking van de Europese Unie (VWEU) op de-minimissteun, Pb EU L 352/9 van 24 december 2013.</text:p>
              </text:list-item>
            </text:list>
          </text:section>
          <text:section text:name="artikel_id1-3-2-2-2" text:style-name="artikel">
            <text:p text:style-name="artikel_kop_titel"><text:span text:style-name="artikel_kop_label">Artikel</text:span> <text:span text:style-name="artikel_kop_nr">2</text:span> Algemene Subsidieverordening</text:p>
            <text:p text:style-name="al">Voor zover in deze subsidieregeling daarvan niet wordt afgeweken, is de vigerende Algemene subsidieverordening van de gemeente Sittard-Geleen van toepassing. </text:p>
          </text:section>
          <text:section text:name="artikel_id1-3-2-2-3" text:style-name="artikel">
            <text:p text:style-name="artikel_kop_titel"><text:span text:style-name="artikel_kop_label">Artikel</text:span> <text:span text:style-name="artikel_kop_nr">3</text:span> Doel</text:p>
            <text:p text:style-name="al">Het doel van deze subsidieregeling is horecaondernemers te stimuleren om energiezuinige en duurzame terrasverwarming aan te schaffen ter vervanging van de buitenverwarming in de vorm van heaters (gasgestookt en elektrisch) op het terras van de ondernemer. Op deze manier wordt een bijdrage worden geleverd aan het besparen van energie en daarmee een duurzame horeca-exploitatie in de gemeente.</text:p>
          </text:section>
          <text:section text:name="artikel_id1-3-2-2-4" text:style-name="artikel">
            <text:p text:style-name="artikel_kop_titel"><text:span text:style-name="artikel_kop_label">Artikel</text:span> <text:span text:style-name="artikel_kop_nr">4</text:span> Activiteiten</text:p>
            <text:p text:style-name="al">Een subsidie kan verstrekt worden voor kosten voor de aanschaf van elektrisch oplaadbare verwarmde terraskussens en toebehoren zoals batterijen, opladers en beschermhoezen ter vervanging van de buitenverwarming in de vorm van heaters (gasgestookt en elektrisch) op het terras van de ondernemer. Kosten die niet direct verband houden met de aanschaf, zoals de kosten voor een onderhoudscontract, komen niet voor subsidie in aanmerking.</text:p>
          </text:section>
          <text:section text:name="artikel_id1-3-2-2-5" text:style-name="artikel">
            <text:p text:style-name="artikel_kop_titel"><text:span text:style-name="artikel_kop_label">Artikel</text:span> <text:span text:style-name="artikel_kop_nr">5</text:span> Doelgroep</text:p>
            <text:p text:style-name="al">Subsidie wordt binnen deze regeling uitsluitend éénmalig verstrekt aan het horecabedrijf die:</text:p>
            <text:list text:style-name="id1-3-2-2-5-3">
              <text:list-item text:style-override="id1-3-2-2-5-3-1">
                <text:number>a.</text:number>
                <text:p text:style-name="al">in gemeente Sittard-Geleen gevestigd is;</text:p>
              </text:list-item>
              <text:list-item text:style-override="id1-3-2-2-5-3-2">
                <text:number>b.</text:number>
                <text:p text:style-name="al">in het bezit is van een KVK-nummer, én;</text:p>
              </text:list-item>
              <text:list-item text:style-override="id1-3-2-2-5-3-3">
                <text:number>c.</text:number>
                <text:p text:style-name="al">in het bezit is van een geldige terrasvergunning. </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 maximaal 50% van de subsidiabele kosten voor de activiteiten zoals genoemd in artikel 4 met een maximaal te ontvangen subsidie van €1.600,- per aanvrager.</text:p>
          </text:section>
          <text:section text:name="artikel_id1-3-2-2-7" text:style-name="artikel">
            <text:p text:style-name="artikel_kop_titel"><text:span text:style-name="artikel_kop_label">Artikel</text:span> <text:span text:style-name="artikel_kop_nr">7</text:span> Subsidieplafond en verdeelcriteria</text:p>
            <text:list text:style-name="id1-3-2-2-7-2">
              <text:list-item text:style-override="id1-3-2-2-7-2">
                <text:number>1.</text:number>
                <text:p text:style-name="al">Het subsidieplafond voor 2023 bedraagt €20.000,-.</text:p>
              </text:list-item>
              <text:list-item text:style-override="id1-3-2-2-7-3">
                <text:number>2.</text:number>
                <text:p text:style-name="al">Burgemeester en wethouders behandelen de aanvragen op volgorde van binnenkomst.</text:p>
              </text:list-item>
              <text:list-item text:style-override="id1-3-2-2-7-4">
                <text:number>3.</text:number>
                <text:p text:style-name="al">Honorering van aanvragen geschiedt in volgorde van indiening van volledige aanvragen, totdat het in het eerste lid genoemde subsidieplafond is bereikt. Voor zover door verstrekking van subsidie voor aanvragen, die op dezelfde dag zijn ontvangen, het subsidieplafond wordt overschreden, wordt de onderlinge rangschikking van die aanvragen vastgesteld door middel van loting. </text:p>
              </text:list-item>
              <text:list-item text:style-override="id1-3-2-2-7-5">
                <text:number>4.</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Aanvragen kunnen tot en met 31 maart 2023 worden ingediend door de rechtsgeldige vertegenwoordiger(s) van een horecabedrijf. Aanvragen ingekomen na deze datum worden niet in behandeling genomen. </text:p>
              </text:list-item>
              <text:list-item text:style-override="id1-3-2-2-8-3">
                <text:number>2.</text:number>
                <text:p text:style-name="al">Een aanvraag kan worden ingediend via het emailadres <text:span text:style-name="nadrukondlijn">energiebesparen@sittard-geleen.nl</text:span> onder vermelding van de volgende gegevens: naam, bedrijfsnaam, bedrijfsadres en telefoonnummer.</text:p>
              </text:list-item>
              <text:list-item text:style-override="id1-3-2-2-8-4">
                <text:number>3.</text:number>
                <text:p text:style-name="al">De aanvraag bevat de volgende documenten:</text:p>
                <text:list text:style-name="id1-3-2-2-8-4-3">
                  <text:list-item text:style-override="id1-3-2-2-8-4-3-1">
                    <text:number>a.</text:number>
                    <text:p text:style-name="al">een uittreksel uit het register van de Kamer van Koophandel van maximaal één jaar oud;</text:p>
                  </text:list-item>
                  <text:list-item text:style-override="id1-3-2-2-8-4-3-2">
                    <text:number>b.</text:number>
                    <text:p text:style-name="al">een duidelijk gespecificeerde offerte dan wel factuur of betaalbewijs voor de aanschaf van de warmtekussens en toebehoren. Op dit document moet de prijs per kussen, prijs apart voor toebehoren en naam van het horecabedrijf staan. Verder moet het KvK nummer van de leverancier zijn vermeld;</text:p>
                  </text:list-item>
                  <text:list-item text:style-override="id1-3-2-2-8-4-3-3">
                    <text:number>c.</text:number>
                    <text:p text:style-name="al">een ingevulde de-minimisverklaring waarin horecaondernemer laat zien welke de-minimissteun in de twee voorafgaande belastingjaren en het lopende belastingjaar is ontvangen; </text:p>
                  </text:list-item>
                  <text:list-item text:style-override="id1-3-2-2-8-4-3-4">
                    <text:number>d.</text:number>
                    <text:p text:style-name="al">een opgave van het aantal heaters (gasgestookt en elektrisch) er in de winter in gebruik zijn als buitenverwarming op het terras en hoeveel er na aanschaf van de warmtekussens zullen worden verwijderd;</text:p>
                  </text:list-item>
                  <text:list-item text:style-override="id1-3-2-2-8-4-3-5">
                    <text:number>e.</text:number>
                    <text:p text:style-name="al">een kopie van de terrasvergunning. </text:p>
                  </text:list-item>
                </text:list>
              </text:list-item>
            </text:list>
          </text:section>
          <text:section text:name="artikel_id1-3-2-2-9" text:style-name="artikel">
            <text:p text:style-name="artikel_kop_titel"><text:span text:style-name="artikel_kop_label">Artikel</text:span> <text:span text:style-name="artikel_kop_nr">9</text:span> Beslistermijn</text:p>
            <text:p text:style-name="al">Burgemeester en wethouders besluiten binnen acht weken op een volledige aanvraag. </text:p>
          </text:section>
          <text:section text:name="artikel_id1-3-2-2-10" text:style-name="artikel">
            <text:p text:style-name="artikel_kop_titel"><text:span text:style-name="artikel_kop_label">Artikel</text:span> <text:span text:style-name="artikel_kop_nr">10</text:span> Weigeringsgronden</text:p>
            <text:p text:style-name="al">Onverminderd de weigeringsgronden zoals genoemd in de Asv én artikel 4:25 en 4:35 van de Awb kan de subsidie in ieder geval geweigerd worden indien gegronde reden bestaat aan te nemen dat:</text:p>
            <text:list text:style-name="id1-3-2-2-10-3">
              <text:list-item text:style-override="id1-3-2-2-10-3-1">
                <text:number>1.</text:number>
                <text:p text:style-name="al">de offerte, factuur of betaalbewijs onduidelijk of onvoldoende is; </text:p>
              </text:list-item>
              <text:list-item text:style-override="id1-3-2-2-10-3-2">
                <text:number>2.</text:number>
                <text:p text:style-name="al">de offerte, factuur of betaalbewijs ouder dan drie maanden is;</text:p>
              </text:list-item>
              <text:list-item text:style-override="id1-3-2-2-10-3-3">
                <text:number>3.</text:number>
                <text:p text:style-name="al">niet is voldaan aan de bepalingen en het doel van deze subsidieregeling;</text:p>
              </text:list-item>
              <text:list-item text:style-override="id1-3-2-2-10-3-4">
                <text:number>4.</text:number>
                <text:p text:style-name="al">de ondernemer niet beschikt over een geldige terrasvergunning. </text:p>
              </text:list-item>
            </text:list>
          </text:section>
          <text:section text:name="artikel_id1-3-2-2-11" text:style-name="artikel">
            <text:p text:style-name="artikel_kop_titel"><text:span text:style-name="artikel_kop_label">Artikel</text:span> <text:span text:style-name="artikel_kop_nr">11</text:span> Verplichtingen van de subsidieontvanger</text:p>
            <text:p text:style-name="al">De subsidieontvanger is verplicht om de activiteiten binnen twee maanden na subsidiebeschikking te verrichten. </text:p>
          </text:section>
          <text:section text:name="artikel_id1-3-2-2-12" text:style-name="artikel">
            <text:p text:style-name="artikel_kop_titel"><text:span text:style-name="artikel_kop_label">Artikel</text:span> <text:span text:style-name="artikel_kop_nr">12</text:span> Staatsteun</text:p>
            <text:p text:style-name="al">Subsidies in het kader van deze regeling worden alleen verstrekt voor zover dit mogelijk is met toepassing van de De-minimisverordening. </text:p>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in het belang van het doel van deze regeling afwijken van de bepalingen in deze regeling voor zover toepassing ervan leidt tot een onbillijkheid van overwegende aard.</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regeling treedt in werking op de dag na bekendmaking en geldt tot en met 31 december 2023. </text:p>
              </text:list-item>
              <text:list-item text:style-override="id1-3-2-2-14-3">
                <text:number>2.</text:number>
                <text:p text:style-name="al">In afwijking van het eerste lid blijft deze regeling, zoals die luidde op 31 december 2023, van toepassing op de afwikkeling van de subsidies en lopende procedures die nog niet zijn afgerond voor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aanschaf duurzame warmtekussens horeca gemeente Sittard-Geleen 2023.</text:p>
          </text:section>
        </text:section>
        <text:section text:name="regeling-sluiting_id1-3-2-3" text:style-name="regeling-sluiting">
          <text:section text:name="ondertekening_id1-3-2-3-1">
            <text:p><text:span text:style-name="functie">Aldus vastgesteld in de vergadering van 10-01-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burgemeester,</text:span></text:p>
            <text:p><text:span text:style-name="functie">mr. J.Th.C.M. Verheijen</text:span></text:p>
          </text:section>
          <text:section text:name="ondertekening_id1-3-2-3-4">
            <text:p><text:span text:style-name="functie"/></text:p>
            <text:p><text:span text:style-name="functie">De secretaris,</text:span></text:p>
            <text:p><text:span text:style-name="functie">J.A.M. Hee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51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lgemene subsidieverordening gemeente Sittard-Geleen]|[https://lokaleregelgeving.overheid.nl/CVDR642559/1</meta:user-defined>
    <meta:user-defined meta:name="DCTERMS.alternative">Subsidieregeling aanschaf duurzame warmtekussens horeca gemeente Sittard-Geleen 2023</meta:user-defined>
    <dc:language>nl</dc:language>
    <meta:user-defined meta:name="OVERHEIDop.locatietype/OVERHEIDop.gebiedsmarkering">Gemeente</meta:user-defined>
    <meta:user-defined meta:name="DC.title">Subsidieregeling aanschaf duurzame warmtekussens horeca gemeente Sittard-Geleen 2023</meta:user-defined>
    <meta:user-defined meta:name="DCTERMS.W3CDTF/DCTERMS.available">2023-01-19</meta:user-defined>
    <meta:user-defined meta:name="DCTERMS.W3CDTF/OVERHEIDop.jaargang">2023</meta:user-defined>
    <meta:user-defined meta:name="OVERHEIDop.publicationIssue">25515</meta:user-defined>
    <meta:user-defined meta:name="OVERHEIDop.betreftRegeling">CVDR691285_1</meta:user-defined>
    <meta:user-defined meta:name="xs:date/OVERHEIDop.startdatum">2023-01-20</meta:user-defined>
    <meta:user-defined meta:name="OVERHEIDop.GmbID/DC.identifier">gmb-2023-25515</meta:user-defined>
    <meta:user-defined meta:name="OVERHEIDop.versieInformatie"/>
  </office:meta>
</office:document-meta>
</file>