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Eeri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Eeri v.o.f.:</text:p>
            <text:p text:style-name="common-al">Zomerbraderie op 18 en 25 augustus 2023, locatie Dorpstraat Heythuysen.</text:p>
            <text:p text:style-name="common-al">Ontvangstdatum: 30 mei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514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4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4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Eeri v.o.f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147</meta:user-defined>
    <meta:user-defined meta:name="OVERHEIDop.GmbID/DC.identifier">gmb-2023-255147</meta:user-defined>
    <meta:user-defined meta:name="OVERHEIDop.versieInformatie"/>
  </office:meta>
</office:document-meta>
</file>