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10 Hoogezand, Verleende omgevingsvergunning (reguliere procedure) Z2023-0055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indenlaan 10, 9603 DB te Hoogezand, voor het vergroten van de woning, 8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514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4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4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indenlaan 10 Hoogezand, Verleende omgevingsvergunning (reguliere procedure) Z2023-005525</meta:user-defined>
    <meta:user-defined meta:name="DCTERMS.W3CDTF/DCTERMS.available">2023-06-12</meta:user-defined>
    <meta:user-defined meta:name="DCTERMS.W3CDTF/OVERHEIDop.jaargang">2023</meta:user-defined>
    <meta:user-defined meta:name="OVERHEIDop.publicationIssue">255146</meta:user-defined>
    <meta:user-defined meta:name="OVERHEIDop.GmbID/DC.identifier">gmb-2023-255146</meta:user-defined>
    <meta:user-defined meta:name="OVERHEIDop.versieInformatie"/>
  </office:meta>
</office:document-meta>
</file>