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tch International Youth Regatta op 8 en 9 juli 2023, Bosbaanweg 14 /Roeibaa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Dutch International Youth Regatta op 8 en 9 juli 2023 op locatie Bosbaanweg 14 /Roeibaan in het Amsterdamse Bos.</text:p>
            <text:p text:style-name="common-al">De aanvraag is geregistreerd onder zaaknummer Z2023-000003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3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baanweg 14 /Roeibaan in het Amsterdamse Bos</meta:user-defined>
    <dc:language>nl</dc:language>
    <meta:user-defined meta:name="OVERHEIDop.locatietype/OVERHEIDop.gebiedsmarkering">Punt</meta:user-defined>
    <meta:user-defined meta:name="DC.title">Aanvraag vergunning voor Dutch International Youth Regatta op 8 en 9 juli 2023, Bosbaanweg 14 /Roeibaan in het Amsterdamse Bos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37</meta:user-defined>
    <meta:user-defined meta:name="OVERHEIDop.GmbID/DC.identifier">gmb-2023-255137</meta:user-defined>
    <meta:user-defined meta:name="OVERHEIDop.versieInformatie"/>
  </office:meta>
</office:document-meta>
</file>