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en monteren van een inlooppoort, dubbele draaipoort en een spijlenhekwerk met geïntegreerde brievenbus aan Westmeep 4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07-06-2023</text:p>
            <text:p text:style-name="common-al">
            <text:span text:style-name="nadrukvet">De volgende aanvragen reguliere procedure omgevingsvergunning zijn binnengekomen:</text:span>
          </text:p>
            <text:list text:style-name="id1-3-2-1-1-4">
              <text:list-item text:style-override="id1-3-2-1-1-4-1">
                <text:number>•</text:number>
                <text:p text:style-name="al">04-06-2023, Westmeep 49, Harlingen, het plaatsen en monteren van een inlooppoort, dubbele draaipoort, spijlenhekwerk met geïntegreerde brievenbu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513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3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3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en monteren van een inlooppoort, dubbele draaipoort en een spijlenhekwerk met geïntegreerde brievenbus aan Westmeep 49 te Harl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5133</meta:user-defined>
    <meta:user-defined meta:name="OVERHEIDop.GmbID/DC.identifier">gmb-2023-255133</meta:user-defined>
    <meta:user-defined meta:name="OVERHEIDop.versieInformatie"/>
  </office:meta>
</office:document-meta>
</file>