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gmatille 10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71 voor een omgevingsvergunning op locatie Kingmatille 10 in Zweins. De vergunning is toegekend. Het besluit betreft het vergroten van het hoofdgebouw. Het besluit is verzonden op 8 jun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513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3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3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ngmatille 10 in Zweins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32</meta:user-defined>
    <meta:user-defined meta:name="OVERHEIDop.GmbID/DC.identifier">gmb-2023-255132</meta:user-defined>
    <meta:user-defined meta:name="OVERHEIDop.versieInformatie"/>
  </office:meta>
</office:document-meta>
</file>