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elvert 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juni 2023 een ontwerpbesluit genomen op de aanvraag op locatie Melvert 5 te Erp. In het ontwerpbesluit wordt de vergunning verleend. Het ontwerp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gebreid) uitbreiden van een varkenshouderij 2e fase Z/182433</text:p>
            <text:p text:style-name="common-al">Locatie: Melvert 5 te Erp</text:p>
            <text:p text:style-name="common-al">Zaaknummer: OV-2022-0126</text:p>
            <text:p text:style-name="common-al">
            <text:span text:style-name="nadrukvet">Ter inzage</text:span>
          </text:p>
            <text:p text:style-name="common-al">De aanvraag en de ontwerp beschikking met bijbehorende stukken liggen met ingang van 9 juni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3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3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3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elvert 5 te Erp</meta:user-defined>
    <meta:user-defined meta:name="DCTERMS.W3CDTF/DCTERMS.available">2023-06-12</meta:user-defined>
    <meta:user-defined meta:name="DCTERMS.W3CDTF/OVERHEIDop.jaargang">2023</meta:user-defined>
    <meta:user-defined meta:name="OVERHEIDop.publicationIssue">255131</meta:user-defined>
    <meta:user-defined meta:name="OVERHEIDop.GmbID/DC.identifier">gmb-2023-255131</meta:user-defined>
    <meta:user-defined meta:name="OVERHEIDop.versieInformatie"/>
  </office:meta>
</office:document-meta>
</file>