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ruising Kleverparkweg-Santpoorterstraat en Oostzijde Kleverparkweg, 2023-03382, tappen tijdens Kleverpark aan Tafel! op 8 juli 2023, verzonden 8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12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Kruising Kleverparkweg-Santpoorterstraat en Oostzijde Kleverparkweg, 2023-03382, tappen tijdens Kleverpark aan Tafel! op 8 juli 2023, verzonden 8 juni 2023</meta:user-defined>
    <meta:user-defined meta:name="DCTERMS.W3CDTF/DCTERMS.available">2023-06-12</meta:user-defined>
    <meta:user-defined meta:name="DCTERMS.W3CDTF/OVERHEIDop.jaargang">2023</meta:user-defined>
    <meta:user-defined meta:name="OVERHEIDop.publicationIssue">255125</meta:user-defined>
    <meta:user-defined meta:name="OVERHEIDop.GmbID/DC.identifier">gmb-2023-255125</meta:user-defined>
    <meta:user-defined meta:name="OVERHEIDop.versieInformatie"/>
  </office:meta>
</office:document-meta>
</file>