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Vijverbroekstraat 6, 6015AB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een schutting op locatie Vijverbroekstraat 6, 6015AB Neeritter.</text:p>
            <text:p text:style-name="common-al">De omgevingsvergunning is geregistreerd onder zaaknummer Z2023-00000212. Het besluit is op 8 jun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21 juli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512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2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2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omgevingsvergunning op locatie Vijverbroekstraat 6, 6015AB Neerit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Vijverbroekstraat 6, 6015AB Neeritter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124</meta:user-defined>
    <meta:user-defined meta:name="OVERHEIDop.GmbID/DC.identifier">gmb-2023-255124</meta:user-defined>
    <meta:user-defined meta:name="OVERHEIDop.versieInformatie"/>
  </office:meta>
</office:document-meta>
</file>