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en uitbreiden van het bedrijfspand aan Zuidwalweg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01-06-2023, Zuidwalweg 8, Harlingen, het intern verbouwen en uitbreiden van het bedrijfs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en uitbreiden van het bedrijfspand aan Zuidwalweg 8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23</meta:user-defined>
    <meta:user-defined meta:name="OVERHEIDop.GmbID/DC.identifier">gmb-2023-255123</meta:user-defined>
    <meta:user-defined meta:name="OVERHEIDop.versieInformatie"/>
  </office:meta>
</office:document-meta>
</file>