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ong, Melderslo (HOR01 T 1842), Omgevingsvergunning, 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gebouw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12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msweg ong, Melderslo (HOR01 T 1842)</meta:user-defined>
    <dc:language>nl</dc:language>
    <meta:user-defined meta:name="OVERHEIDop.locatietype/OVERHEIDop.gebiedsmarkering">Vlak</meta:user-defined>
    <meta:user-defined meta:name="DC.title">Boomsweg ong, Melderslo (HOR01 T 1842), Omgevingsvergunning, 7 juni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21</meta:user-defined>
    <meta:user-defined meta:name="OVERHEIDop.GmbID/DC.identifier">gmb-2023-255121</meta:user-defined>
    <meta:user-defined meta:name="OVERHEIDop.versieInformatie"/>
  </office:meta>
</office:document-meta>
</file>