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lserstraat 28, 28B1 t/m 28B2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uni 2023 een besluit genomen op de aanvraag omgevingsvergunning voor het Tijdelijke plaatsing van 18 woonunits op de locatie Eelserstraat 28, 28B1 t/m 28B21 te Beringe. De aanvraag is geregistreerd onder zaaknummer 1894273671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9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11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1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1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elserstraat 28, 28B1 t/m 28B21 te Beringe</meta:user-defined>
    <meta:user-defined meta:name="DCTERMS.W3CDTF/DCTERMS.available">2023-06-12</meta:user-defined>
    <meta:user-defined meta:name="DCTERMS.W3CDTF/OVERHEIDop.jaargang">2023</meta:user-defined>
    <meta:user-defined meta:name="OVERHEIDop.publicationIssue">255116</meta:user-defined>
    <meta:user-defined meta:name="OVERHEIDop.GmbID/DC.identifier">gmb-2023-255116</meta:user-defined>
    <meta:user-defined meta:name="OVERHEIDop.versieInformatie"/>
  </office:meta>
</office:document-meta>
</file>