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eerste verdieping van het pand aan Spoor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01-06-2023, Spoorstraat 1, Harlingen, het wijzigen van het gebruik van de eerste verdieping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1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de eerste verdieping van het pand aan Spoorstraat 1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13</meta:user-defined>
    <meta:user-defined meta:name="OVERHEIDop.GmbID/DC.identifier">gmb-2023-255113</meta:user-defined>
    <meta:user-defined meta:name="OVERHEIDop.versieInformatie"/>
  </office:meta>
</office:document-meta>
</file>