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ijlakker 6 in Heerde: het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uitbouwen van de woning op het perceel Bijlakker 6 in Heerde op 30 mei 2023 is ingetrokken (verzenddatum: 1 jun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510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966</meta:user-defined>
    <meta:user-defined meta:name="DCTERMS.abstract">Intrekken aanvraag omgevingsvergunning Bijlakker 6 in Heerde: het uitbouwen van de woning</meta:user-defined>
    <dc:language>nl</dc:language>
    <meta:user-defined meta:name="OVERHEIDop.locatietype/OVERHEIDop.gebiedsmarkering">Adres</meta:user-defined>
    <meta:user-defined meta:name="DC.title">Intrekken aanvraag omgevingsvergunning Bijlakker 6 in Heerde: het uitbouwen van de wo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109</meta:user-defined>
    <meta:user-defined meta:name="OVERHEIDop.GmbID/DC.identifier">gmb-2023-255109</meta:user-defined>
    <meta:user-defined meta:name="OVERHEIDop.versieInformatie"/>
  </office:meta>
</office:document-meta>
</file>