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udentenhockeytoernooi Unitas op 2 juli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melding ontvangen waarvoor geen vergunningsplicht geldt voor de locatie Jan Tooroplaan 46, 1182AE Amstelveen. De melding is geregistreerd onder zaaknummer Z2023-00000335. De melding betreft Studentenhockeytoernooi Unitas op 2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Studentenhockeytoernooi Unitas op 2 juli 2023, Jan Tooroplaan 46, 1182AE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08</meta:user-defined>
    <meta:user-defined meta:name="OVERHEIDop.GmbID/DC.identifier">gmb-2023-255108</meta:user-defined>
    <meta:user-defined meta:name="OVERHEIDop.versieInformatie"/>
  </office:meta>
</office:document-meta>
</file>