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bertshoeve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uni 2023 een besluit genomen op de aanvraag voor een omgevingsvergunning op locatie Hubertshoeve 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4 poorten</text:p>
            <text:p text:style-name="common-al">Locatie: Hubertshoeve 1 te Veghel</text:p>
            <text:p text:style-name="common-al">Zaaknummer: OV-2023-030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un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510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0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0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bertshoeve 1 te Veghel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105</meta:user-defined>
    <meta:user-defined meta:name="OVERHEIDop.GmbID/DC.identifier">gmb-2023-255105</meta:user-defined>
    <meta:user-defined meta:name="OVERHEIDop.versieInformatie"/>
  </office:meta>
</office:document-meta>
</file>