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aardjesweg 50 5721T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zonnepanelen, 06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1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710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Asten - aanvraag omgevingsvergunning, Waardjesweg 50 5721TC As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03</meta:user-defined>
    <meta:user-defined meta:name="OVERHEIDop.GmbID/DC.identifier">gmb-2023-255103</meta:user-defined>
    <meta:user-defined meta:name="OVERHEIDop.versieInformatie"/>
  </office:meta>
</office:document-meta>
</file>