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Oost 45, 8471JJ Wolvega</text:p>
      <text:section text:name="zakelijke-mededeling_id1-3-2" text:style-name="zakelijke-mededeling">
        <text:section text:name="zakelijke-mededeling-tekst_id1-3-2-1" text:style-name="zakelijke-mededeling-tekst">
          <text:section text:name="tekst_id1-3-2-1-1" text:style-name="tekst">
            <text:p text:style-name="common-al">Op 8 juni 2023 heeft de gemeente een aanvraag ontvangen voor een Omgevingsvergunning op de locatie Hoofdstraat Oost 45, 8471JJ Wolvega. De aanvraag is geregistreerd onder zaaknummer Z2023-00003027. De aanvraag betreft:</text:p>
            <text:p text:style-name="common-al">Herbouw witgoedzaak + appartementen (na brand)</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55101</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101</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101</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Hoofdstraat Oost 45, 8471JJ Wolvega</meta:user-defined>
    <meta:user-defined meta:name="DCTERMS.W3CDTF/DCTERMS.available">2023-06-12</meta:user-defined>
    <meta:user-defined meta:name="DCTERMS.W3CDTF/OVERHEIDop.jaargang">2023</meta:user-defined>
    <meta:user-defined meta:name="OVERHEIDop.publicationIssue">255101</meta:user-defined>
    <meta:user-defined meta:name="OVERHEIDop.GmbID/DC.identifier">gmb-2023-255101</meta:user-defined>
    <meta:user-defined meta:name="OVERHEIDop.versieInformatie"/>
  </office:meta>
</office:document-meta>
</file>