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iseweg 1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ni 2023 een besluit genomen op de aanvraag voor een omgevingsvergunning op locatie Rooiseweg 17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bijgebouw</text:p>
            <text:p text:style-name="common-al">Locatie: Rooiseweg 17 te Schijndel</text:p>
            <text:p text:style-name="common-al">Zaaknummer: OV-2023-018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n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510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0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0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oiseweg 17 te Schijnd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100</meta:user-defined>
    <meta:user-defined meta:name="OVERHEIDop.GmbID/DC.identifier">gmb-2023-255100</meta:user-defined>
    <meta:user-defined meta:name="OVERHEIDop.versieInformatie"/>
  </office:meta>
</office:document-meta>
</file>