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laggenmasten, een voordeur en een entresolvloer aan Industrieweg 8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3 vlaggenmasten, voordeur en entresolvloer (Bouwen), Industrieweg 8, 4214 KZ, in Vuren (21-12-2022) (bezwaar mogelijk), ODR21089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981</meta:user-defined>
    <dc:language>nl</dc:language>
    <meta:user-defined meta:name="OVERHEIDop.locatietype/OVERHEIDop.gebiedsmarkering">Adres</meta:user-defined>
    <meta:user-defined meta:name="DC.title">Toestemming voor het plaatsen van 3 vlaggenmasten, een voordeur en een entresolvloer aan Industrieweg 8 te Vur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51</meta:user-defined>
    <meta:user-defined meta:name="OVERHEIDop.GmbID/DC.identifier">gmb-2023-2551</meta:user-defined>
    <meta:user-defined meta:name="OVERHEIDop.versieInformatie"/>
  </office:meta>
</office:document-meta>
</file>