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Nistelrodesedijk 5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van Kok Lexmond aan de Achthoven 23a, Lexmond een kennisgeving Besluit mobiel breken bouw- en sloopafval hebben ontvangen. </text:p>
            <text:p text:style-name="common-al"/>
            <text:p text:style-name="common-al">Inhoud kennisgeving: het mobiel breken van in totaal 4.000 ton steenachtige materialen</text:p>
            <text:p text:style-name="common-al">Werklocatie: Nistelrodesedijk 5</text:p>
            <text:p text:style-name="common-al">Postcode en plaats: 5476 VJ Vorstenbosch</text:p>
            <text:p text:style-name="common-al">Kadastrale gegevens: Gemeente Nistelrode, sectie G, nummers 143</text:p>
            <text:p text:style-name="common-al">Datum ingekomen: 17 mei 2023</text:p>
            <text:p text:style-name="common-al">Verwachte startdatum: 9 juni 2023</text:p>
            <text:p text:style-name="common-al">Periode werkzaamheden: maximaal 3 aaneengesloten werkdagen </text:p>
            <text:p text:style-name="common-al">Bronsterkte mobiele breker: 114 dB(A)</text:p>
            <text:p text:style-name="common-al"/>
            <text:p text:style-name="common-al">Tegen deze kennisgev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509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9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9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Besluit mobiel breken bouw- en sloopafval, Nistelrodesedijk 5 Vorstenbosch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093</meta:user-defined>
    <meta:user-defined meta:name="OVERHEIDop.GmbID/DC.identifier">gmb-2023-255093</meta:user-defined>
    <meta:user-defined meta:name="OVERHEIDop.versieInformatie"/>
  </office:meta>
</office:document-meta>
</file>