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ijksstraatweg tussen Vondelweg en Jan Campertstraat, 2023-03688, werkzaamheden aan weg op 3 t/m 6 juli 2023, verzonden 7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09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9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9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Rijksstraatweg tussen Vondelweg en Jan Campertstraat, 2023-03688, werkzaamheden aan weg op 3 t/m 6 juli 2023, verzonden 7 juni 2023</meta:user-defined>
    <meta:user-defined meta:name="DCTERMS.W3CDTF/DCTERMS.available">2023-06-12</meta:user-defined>
    <meta:user-defined meta:name="DCTERMS.W3CDTF/OVERHEIDop.jaargang">2023</meta:user-defined>
    <meta:user-defined meta:name="OVERHEIDop.publicationIssue">255091</meta:user-defined>
    <meta:user-defined meta:name="OVERHEIDop.GmbID/DC.identifier">gmb-2023-255091</meta:user-defined>
    <meta:user-defined meta:name="OVERHEIDop.versieInformatie"/>
  </office:meta>
</office:document-meta>
</file>