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fundering en overkapping voor het plaatsen van een odoranttank aan hoek Boortorenweg/Zoutwinningsweg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3 een besluit genomen op de aanvraag met zaaknummer O-2022-0412 voor een omgevingsvergunning voor het bouwen van een fundering en overkapping voor het plaatsen van een odoranttank op locatie hoek Boortorenweg/Zoutwinningsweg in Hengelo. De vergunning is toegekend. Het besluit betreft de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50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bouwen van een fundering en overkapping voor het plaatsen van een odoranttank aan hoek Boortorenweg/Zoutwinningsweg in Hengelo</meta:user-defined>
    <meta:user-defined meta:name="DCTERMS.W3CDTF/DCTERMS.available">2023-01-24</meta:user-defined>
    <meta:user-defined meta:name="DCTERMS.W3CDTF/OVERHEIDop.jaargang">2023</meta:user-defined>
    <meta:user-defined meta:name="OVERHEIDop.publicationIssue">25509</meta:user-defined>
    <meta:user-defined meta:name="OVERHEIDop.GmbID/DC.identifier">gmb-2023-25509</meta:user-defined>
    <meta:user-defined meta:name="OVERHEIDop.versieInformatie"/>
  </office:meta>
</office:document-meta>
</file>