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9-9-2023, Noorden, Simon van Capelweg 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43, Noorden - aanvraag voor toestemming geluidhinder op 9 september van 21.00 uur tot 01.30 uur de dag daaropvolgend.</text:p>
            <text:p text:style-name="common-al">Inzage en zienswijze is mogelijk tot één week na publicatie.aanvraa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08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8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8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estemming geluidhinder 9-9-2023, Noorden, Simon van Capelweg 14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088</meta:user-defined>
    <meta:user-defined meta:name="OVERHEIDop.GmbID/DC.identifier">gmb-2023-255088</meta:user-defined>
    <meta:user-defined meta:name="OVERHEIDop.versieInformatie"/>
  </office:meta>
</office:document-meta>
</file>