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Wertjes 8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8 juni 2023:</text:p>
            <text:p text:style-name="common-al">- <text:span text:style-name="nadrukvet">De </text:span><text:span text:style-name="nadrukvet">Wertjes</text:span><text:span text:style-name="nadrukvet"> 8 in Esch:</text:span> het realiseren van een kantoorruimte en kantine bij kas</text:p>
            <text:p text:style-name="common-al"/>
            <text:p text:style-name="common-al">Omgevingsvergunning regulier (RV2022272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5087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8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8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272</meta:user-defined>
    <meta:user-defined meta:name="DCTERMS.abstract">De Wertjes 8 in Esch: het realiseren van een kantoorruimte en kantine bij kas.</meta:user-defined>
    <dc:language>nl</dc:language>
    <meta:user-defined meta:name="OVERHEIDop.locatietype/OVERHEIDop.gebiedsmarkering">Adres</meta:user-defined>
    <meta:user-defined meta:name="DC.title">Verleende omgevingsvergunning De Wertjes 8 in Esch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087</meta:user-defined>
    <meta:user-defined meta:name="OVERHEIDop.GmbID/DC.identifier">gmb-2023-255087</meta:user-defined>
    <meta:user-defined meta:name="OVERHEIDop.versieInformatie"/>
  </office:meta>
</office:document-meta>
</file>